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054__1073__1099__1095__1085__1099__1081__32_16" style:data-style-name="N0">
      <style:table-cell-properties fo:border="thin solid #000000" style:vertical-align="automatic" fo:background-color="transparent" style:cell-protect="protected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30">
      <style:table-cell-properties fo:border="thin solid #000000" fo:background-color="#FFFFFF"/>
      <style:map style:condition="of:is-true-formula(AND(COUNTIF([.$B$17:.$B$81]; [.B17])&gt;1;NOT(ISBLANK([.B17]))))" style:apply-style-name="cf22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34</text:p>
          </table:table-cell>
          <table:table-cell table:number-columns-repeated="2" table:style-name="ce2"/>
          <table:table-cell office:value-type="string" table:style-name="ce6">
            <text:p>15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9">
            <text:p>6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9">
            <text:p>19:01:080605:251</text:p>
          </table:table-cell>
          <table:table-cell office:value-type="float" office:value="100082.7" table:style-name="ce18">
            <text:p>100 082.7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9">
            <text:p>19:01:080601:2284</text:p>
          </table:table-cell>
          <table:table-cell office:value-type="float" office:value="109270.62" table:style-name="ce21">
            <text:p>109 270.62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9">
            <text:p>19:01:110601:415</text:p>
          </table:table-cell>
          <table:table-cell office:value-type="float" office:value="245064.35" table:style-name="ce21">
            <text:p>245 064.3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9">
            <text:p>19:01:130401:10793</text:p>
          </table:table-cell>
          <table:table-cell office:value-type="float" office:value="111777.60000000001" table:style-name="ce21">
            <text:p>111 777.6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9">
            <text:p>19:01:130403:614</text:p>
          </table:table-cell>
          <table:table-cell office:value-type="float" office:value="354938.84" table:style-name="ce21">
            <text:p>354 938.84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9">
            <text:p>19:01:060203:166</text:p>
          </table:table-cell>
          <table:table-cell office:value-type="float" office:value="304494" table:style-name="ce21">
            <text:p>304 494.0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9">
            <text:p>19:01:090701:383</text:p>
          </table:table-cell>
          <table:table-cell office:value-type="float" office:value="569534" table:style-name="ce21">
            <text:p>569 534.0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9">
            <text:p>19:01:090701:384</text:p>
          </table:table-cell>
          <table:table-cell office:value-type="float" office:value="529666.62" table:style-name="ce21">
            <text:p>529 666.62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9">
            <text:p>19:01:010302:5239</text:p>
          </table:table-cell>
          <table:table-cell office:value-type="float" office:value="439148.62" table:style-name="ce21">
            <text:p>439 148.62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9">
            <text:p>19:01:070305:517</text:p>
          </table:table-cell>
          <table:table-cell office:value-type="float" office:value="1755418.67" table:style-name="ce21">
            <text:p>1 755 418.67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9">
            <text:p>19:01:100404:1091</text:p>
          </table:table-cell>
          <table:table-cell office:value-type="float" office:value="2046976.9" table:style-name="ce21">
            <text:p>2 046 976.9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9">
            <text:p>19:01:110201:1303</text:p>
          </table:table-cell>
          <table:table-cell office:value-type="float" office:value="639529.44999999995" table:style-name="ce21">
            <text:p>639 529.4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9">
            <text:p>19:01:120201:7771</text:p>
          </table:table-cell>
          <table:table-cell office:value-type="float" office:value="710459.08" table:style-name="ce21">
            <text:p>710 459.08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9">
            <text:p>19:01:080105:542</text:p>
          </table:table-cell>
          <table:table-cell office:value-type="float" office:value="854643.9" table:style-name="ce21">
            <text:p>854 643.9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9">
            <text:p>19:01:110401:1219</text:p>
          </table:table-cell>
          <table:table-cell office:value-type="float" office:value="793597.9" table:style-name="ce21">
            <text:p>793 597.9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9">
            <text:p>19:01:090205:1127</text:p>
          </table:table-cell>
          <table:table-cell office:value-type="float" office:value="701758.96" table:style-name="ce21">
            <text:p>701 758.96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9">
            <text:p>19:01:100403:2230</text:p>
          </table:table-cell>
          <table:table-cell office:value-type="float" office:value="5308150.09" table:style-name="ce21">
            <text:p>5 308 150.09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9">
            <text:p>19:01:080203:2769</text:p>
          </table:table-cell>
          <table:table-cell office:value-type="float" office:value="2483082.77" table:style-name="ce21">
            <text:p>2 483 082.77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9">
            <text:p>19:01:030120:2161</text:p>
          </table:table-cell>
          <table:table-cell office:value-type="float" office:value="2343588.48" table:style-name="ce21">
            <text:p>2 343 588.48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9">
            <text:p>19:03:070101:884</text:p>
          </table:table-cell>
          <table:table-cell office:value-type="float" office:value="61793.2" table:style-name="ce21">
            <text:p>61 793.2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9">
            <text:p>19:03:052801:30</text:p>
          </table:table-cell>
          <table:table-cell office:value-type="float" office:value="113443.55" table:style-name="ce21">
            <text:p>113 443.5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9">
            <text:p>19:03:050601:147</text:p>
          </table:table-cell>
          <table:table-cell office:value-type="float" office:value="72309.45" table:style-name="ce21">
            <text:p>72 309.4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9">
            <text:p>19:03:030102:582</text:p>
          </table:table-cell>
          <table:table-cell office:value-type="float" office:value="31437.84" table:style-name="ce21">
            <text:p>31 437.84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9">
            <text:p>19:03:040101:23</text:p>
          </table:table-cell>
          <table:table-cell office:value-type="float" office:value="206041.23" table:style-name="ce21">
            <text:p>206 041.23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9">
            <text:p>19:03:040201:2679</text:p>
          </table:table-cell>
          <table:table-cell office:value-type="float" office:value="757509.08" table:style-name="ce21">
            <text:p>757 509.08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9">
            <text:p>19:04:010303:4412</text:p>
          </table:table-cell>
          <table:table-cell office:value-type="float" office:value="114006" table:style-name="ce21">
            <text:p>114 006.0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9">
            <text:p>19:04:010303:4413</text:p>
          </table:table-cell>
          <table:table-cell office:value-type="float" office:value="114196.01" table:style-name="ce21">
            <text:p>114 196.01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9">
            <text:p>19:04:010303:4415</text:p>
          </table:table-cell>
          <table:table-cell office:value-type="float" office:value="2582164.08" table:style-name="ce21">
            <text:p>2 582 164.08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9">
            <text:p>19:04:080102:2180</text:p>
          </table:table-cell>
          <table:table-cell office:value-type="float" office:value="176626.45" table:style-name="ce21">
            <text:p>176 626.4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9">
            <text:p>19:04:080102:2181</text:p>
          </table:table-cell>
          <table:table-cell office:value-type="float" office:value="167098.15" table:style-name="ce21">
            <text:p>167 098.1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9">
            <text:p>19:04:010302:4393</text:p>
          </table:table-cell>
          <table:table-cell office:value-type="float" office:value="1279058.8899999999" table:style-name="ce21">
            <text:p>1 279 058.89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9">
            <text:p>19:04:010104:1152</text:p>
          </table:table-cell>
          <table:table-cell office:value-type="float" office:value="1600656.55" table:style-name="ce21">
            <text:p>1 600 656.5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9">
            <text:p>19:04:010301:1205</text:p>
          </table:table-cell>
          <table:table-cell office:value-type="float" office:value="128223.23" table:style-name="ce21">
            <text:p>128 223.23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9">
            <text:p>19:10:050162:349</text:p>
          </table:table-cell>
          <table:table-cell office:value-type="float" office:value="161300" table:style-name="ce21">
            <text:p>161 300.0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9">
            <text:p>19:10:050162:350</text:p>
          </table:table-cell>
          <table:table-cell office:value-type="float" office:value="193237.4" table:style-name="ce21">
            <text:p>193 237.4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9">
            <text:p>19:10:050162:351</text:p>
          </table:table-cell>
          <table:table-cell office:value-type="float" office:value="161300" table:style-name="ce21">
            <text:p>161 300.0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9">
            <text:p>19:10:050162:352</text:p>
          </table:table-cell>
          <table:table-cell office:value-type="float" office:value="179043" table:style-name="ce21">
            <text:p>179 043.0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9">
            <text:p>19:10:050162:353</text:p>
          </table:table-cell>
          <table:table-cell office:value-type="float" office:value="187269.3" table:style-name="ce21">
            <text:p>187 269.3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9">
            <text:p>19:10:030301:1666</text:p>
          </table:table-cell>
          <table:table-cell office:value-type="float" office:value="116690.25" table:style-name="ce21">
            <text:p>116 690.2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9">
            <text:p>19:10:030301:1665</text:p>
          </table:table-cell>
          <table:table-cell office:value-type="float" office:value="149660.25" table:style-name="ce21">
            <text:p>149 660.2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9">
            <text:p>19:10:030301:1777</text:p>
          </table:table-cell>
          <table:table-cell office:value-type="float" office:value="94082.25" table:style-name="ce21">
            <text:p>94 082.2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9">
            <text:p>19:10:030301:1766</text:p>
          </table:table-cell>
          <table:table-cell office:value-type="float" office:value="116690.25" table:style-name="ce21">
            <text:p>116 690.2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9">
            <text:p>19:10:030301:1852</text:p>
          </table:table-cell>
          <table:table-cell office:value-type="float" office:value="958334.88" table:style-name="ce21">
            <text:p>958 334.88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9">
            <text:p>19:10:020101:1291</text:p>
          </table:table-cell>
          <table:table-cell office:value-type="float" office:value="768600.63" table:style-name="ce21">
            <text:p>768 600.63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9">
            <text:p>19:10:050161:258</text:p>
          </table:table-cell>
          <table:table-cell office:value-type="float" office:value="317292" table:style-name="ce21">
            <text:p>317 292.0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9">
            <text:p>19:10:010101:2202</text:p>
          </table:table-cell>
          <table:table-cell office:value-type="float" office:value="426255.68" table:style-name="ce21">
            <text:p>426 255.68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9">
            <text:p>19:10:010101:2203</text:p>
          </table:table-cell>
          <table:table-cell office:value-type="float" office:value="6522389.8799999999" table:style-name="ce21">
            <text:p>6 522 389.88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9">
            <text:p>19:10:050201:4667</text:p>
          </table:table-cell>
          <table:table-cell office:value-type="float" office:value="1019758.77" table:style-name="ce21">
            <text:p>1 019 758.77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9">
            <text:p>19:10:050201:4668</text:p>
          </table:table-cell>
          <table:table-cell office:value-type="float" office:value="941852.46" table:style-name="ce21">
            <text:p>941 852.46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9">
            <text:p>19:10:060501:320</text:p>
          </table:table-cell>
          <table:table-cell office:value-type="float" office:value="260256.77" table:style-name="ce21">
            <text:p>260 256.77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9">
            <text:p>19:09:010103:4919</text:p>
          </table:table-cell>
          <table:table-cell office:value-type="float" office:value="233270.7" table:style-name="ce21">
            <text:p>233 270.7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9">
            <text:p>19:09:010110:1904</text:p>
          </table:table-cell>
          <table:table-cell office:value-type="float" office:value="699994.05" table:style-name="ce21">
            <text:p>699 994.0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9">
            <text:p>19:11:020203:47</text:p>
          </table:table-cell>
          <table:table-cell office:value-type="float" office:value="92025.71" table:style-name="ce21">
            <text:p>92 025.71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9">
            <text:p>19:11:150101:1216</text:p>
          </table:table-cell>
          <table:table-cell office:value-type="float" office:value="50434.7" table:style-name="ce21">
            <text:p>50 434.7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9">
            <text:p>19:11:040201:136</text:p>
          </table:table-cell>
          <table:table-cell office:value-type="float" office:value="444500.03" table:style-name="ce21">
            <text:p>444 500.03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9">
            <text:p>19:11:040201:137</text:p>
          </table:table-cell>
          <table:table-cell office:value-type="float" office:value="160332.85999999999" table:style-name="ce21">
            <text:p>160 332.86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9">
            <text:p>19:11:040201:138</text:p>
          </table:table-cell>
          <table:table-cell office:value-type="float" office:value="149904.70000000001" table:style-name="ce21">
            <text:p>149 904.7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9">
            <text:p>19:06:080109:22</text:p>
          </table:table-cell>
          <table:table-cell office:value-type="float" office:value="288294.24" table:style-name="ce21">
            <text:p>288 294.24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9">
            <text:p>19:07:010108:66</text:p>
          </table:table-cell>
          <table:table-cell office:value-type="float" office:value="197518.75" table:style-name="ce21">
            <text:p>197 518.7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9">
            <text:p>19:07:010108:214</text:p>
          </table:table-cell>
          <table:table-cell office:value-type="float" office:value="155868.75" table:style-name="ce21">
            <text:p>155 868.75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9">
            <text:p>19:07:010107:25</text:p>
          </table:table-cell>
          <table:table-cell office:value-type="float" office:value="146412.5" table:style-name="ce21">
            <text:p>146 412.5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9">
            <text:p>19:02:010359:566</text:p>
          </table:table-cell>
          <table:table-cell office:value-type="float" office:value="341655.8" table:style-name="ce21">
            <text:p>341 655.8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9">
            <text:p>19:02:010526:5084</text:p>
          </table:table-cell>
          <table:table-cell office:value-type="float" office:value="130505.82" table:style-name="ce21">
            <text:p>130 505.82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9">
            <text:p>19:02:010534:242</text:p>
          </table:table-cell>
          <table:table-cell office:value-type="float" office:value="1467446.6" table:style-name="ce21">
            <text:p>1 467 446.60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9">
            <text:p>19:05:090126:309</text:p>
          </table:table-cell>
          <table:table-cell office:value-type="float" office:value="817434.91" table:style-name="ce21">
            <text:p>817 434.91</text:p>
          </table:table-cell>
          <table:table-cell office:value-type="string" table:style-name="ce19">
            <text:p>07.07.2021</text:p>
          </table:table-cell>
          <table:table-cell office:value-type="date" office:date-value="2021-07-06T00:00:00" table:style-name="ce20">
            <text:p>06.07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44">
            <text:p>19:10:011002:10</text:p>
          </table:table-cell>
          <table:table-cell office:value-type="string" table:style-name="ce45">
            <text:p>07.07.2021</text:p>
          </table:table-cell>
          <table:table-cell office:value-type="date" office:date-value="2021-07-06T00:00:00" table:number-columns-spanned="2" table:number-rows-spanned="1" table:style-name="ce46">
            <text:p>06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44">
            <text:p>19:07:080201:29</text:p>
          </table:table-cell>
          <table:table-cell office:value-type="string" table:style-name="ce45">
            <text:p>07.07.2021</text:p>
          </table:table-cell>
          <table:table-cell office:value-type="date" office:date-value="2021-07-06T00:00:00" table:number-columns-spanned="2" table:number-rows-spanned="1" table:style-name="ce46">
            <text:p>06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44">
            <text:p>19:10:040122:36</text:p>
          </table:table-cell>
          <table:table-cell office:value-type="string" table:style-name="ce45">
            <text:p>07.07.2021</text:p>
          </table:table-cell>
          <table:table-cell office:value-type="date" office:date-value="2021-07-06T00:00:00" table:number-columns-spanned="2" table:number-rows-spanned="1" table:style-name="ce46">
            <text:p>06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44">
            <text:p>19:05:070105:507</text:p>
          </table:table-cell>
          <table:table-cell office:value-type="string" table:style-name="ce45">
            <text:p>07.07.2021</text:p>
          </table:table-cell>
          <table:table-cell office:value-type="date" office:date-value="2021-07-06T00:00:00" table:number-columns-spanned="2" table:number-rows-spanned="1" table:style-name="ce46">
            <text:p>06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44">
            <text:p>19:02:010523:302</text:p>
          </table:table-cell>
          <table:table-cell office:value-type="string" table:style-name="ce45">
            <text:p>07.07.2021</text:p>
          </table:table-cell>
          <table:table-cell office:value-type="date" office:date-value="2021-07-06T00:00:00" table:number-columns-spanned="2" table:number-rows-spanned="1" table:style-name="ce46">
            <text:p>06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936A4158DA92FCB91CD72078C01C64574A73A66FA5C32755FB3C4FA4D613A554921304C06AC446ED926BFCEDB060CEC5AA32695306033B714E0C07A1B0E10AC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2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val32</meta:initial-creator>
    <dc:creator>Быков</dc:creator>
    <meta:creation-date>2020-08-19T02:37:02Z</meta:creation-date>
    <dc:date>2021-07-15T08:52:24Z</dc:date>
    <meta:print-date>2021-07-14T09:11:27Z</meta:print-date>
  </office:meta>
</office:document-meta>
</file>